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telven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september 2022 besloten om de beslistermijn voor de aanvraag met zaaknummer OV-2022-0562 voor een omgevingsvergunning op locatie Ketelven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81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1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1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telven 3 te Vegh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16</meta:user-defined>
    <meta:user-defined meta:name="OVERHEIDop.GmbID/DC.identifier">gmb-2022-437816</meta:user-defined>
    <meta:user-defined meta:name="OVERHEIDop.versieInformatie"/>
  </office:meta>
</office:document-meta>
</file>