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't Vaneker, kavel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V-2022-4515 voor een omgevingsvergunning : het bouwen van een vrijstaand woonhuis en aanleggen van een inrit, op locatie 't Vaneker, kavel 1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8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't Vaneker, kavel 15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811</meta:user-defined>
    <meta:user-defined meta:name="OVERHEIDop.GmbID/DC.identifier">gmb-2022-437811</meta:user-defined>
    <meta:user-defined meta:name="OVERHEIDop.versieInformatie"/>
  </office:meta>
</office:document-meta>
</file>