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Jupiterweg 14-16, voor het omzetten deel bedrijfsgebouw naar 3 studio's en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juni 2022 ontvangen aanvraag omgevingsvergunning voor het omzetten deel bedrijfsgebouw naar 3 studio's en 1 appartement op locatie Jupiterweg 14-16 de beslistermijn verlengd tot 7 november 2022. De aanvraag heeft dossiernummer: 22Z0000997.</text:p>
            <text:p text:style-name="common-al"/>
            <text:p text:style-name="common-al">Ter inzage</text:p>
            <text:p text:style-name="common-al">De stukken liggen vanaf 5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78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97</meta:user-defined>
    <dc:language>nl</dc:language>
    <meta:user-defined meta:name="OVERHEIDop.locatietype/OVERHEIDop.gebiedsmarkering">Adres</meta:user-defined>
    <meta:user-defined meta:name="DC.title">Gemeente Zeewolde, verlengde beslistermijn omgevingsvergunning, Jupiterweg 14-16, voor het omzetten deel bedrijfsgebouw naar 3 studio's en 1 appartemen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809</meta:user-defined>
    <meta:user-defined meta:name="OVERHEIDop.GmbID/DC.identifier">gmb-2022-437809</meta:user-defined>
    <meta:user-defined meta:name="OVERHEIDop.versieInformatie"/>
  </office:meta>
</office:document-meta>
</file>