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4-4-1-8">
      <style:table-column-properties/>
    </style:style>
    <text:list-style style:name="id1-3-2-4-4-1-9-2-2-2">
      <text:list-level-style-bullet text:bullet-char="-" text:level="1">
        <style:list-level-properties text:min-label-width="10mm"/>
      </text:list-level-style-bullet>
    </text:list-style>
    <text:list-style style:name="id1-3-2-4-4-1-9-2-2-2-1">
      <text:list-level-style-bullet text:bullet-char="-" text:level="1">
        <style:list-level-properties text:min-label-width="10mm"/>
      </text:list-level-style-bullet>
    </text:list-style>
    <text:list-style style:name="id1-3-2-4-4-1-9-2-2-2-2">
      <text:list-level-style-bullet text:bullet-char="-" text:level="1">
        <style:list-level-properties text:min-label-width="10mm"/>
      </text:list-level-style-bullet>
    </text:list-style>
    <text:list-style style:name="id1-3-2-4-4-1-9-2-2-2-3">
      <text:list-level-style-bullet text:bullet-char="-" text:level="1">
        <style:list-level-properties text:min-label-width="10mm"/>
      </text:list-level-style-bullet>
    </text:list-style>
    <text:list-style style:name="id1-3-2-4-4-1-9-2-2-2-4">
      <text:list-level-style-bullet text:bullet-char="-" text:level="1">
        <style:list-level-properties text:min-label-width="10mm"/>
      </text:list-level-style-bullet>
    </text:list-style>
    <text:list-style style:name="id1-3-2-4-4-1-9-2-2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dertiende wijziging van de Algemene mandaatregel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;</text:p>
            <text:p text:style-name="al"/>
            <text:p text:style-name="al">gezien het ambtelijk voorstel, nr. 51155597;</text:p>
            <text:p text:style-name="al"/>
            <text:p text:style-name="al">gelet op het bepaalde in afdeling 10.1.1 van de Algemene wet bestuursrech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Besluit tot dertiende wijziging van de Algemene mandaatregeling Helmond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et mandaatregister (bijlage behorende bij de Algemene mandaatregeling Helmond 2017) wordt onderdeel III-P (externe mandaten aan provincie Noord-Brabant) toegevoegd overeenkomstig de tekst als vermeld in de <text:span text:style-name="nadrukondlijn">bijlage</text:span> bij dit wijzigings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sept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evr. P.J.M.G. Blanksma-van den Heuvel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
          <text:span text:style-name="nadrukvet">III - P. Externe mandaten: Provincie Noord-Brabant (SmartwayZ.NL</text:span>)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namens de B5-gemeenten:</text:p>
                  <text:list text:style-name="id1-3-2-4-4-1-9-2-2-2">
                    <text:list-item text:style-override="id1-3-2-4-4-1-9-2-2-2-1">
                      <text:number>-</text:number>
                      <text:p text:style-name="table_al">het verrichten van publiekrechtelijke rechtshandelingen;</text:p>
                    </text:list-item>
                    <text:list-item text:style-override="id1-3-2-4-4-1-9-2-2-2-2">
                      <text:number>-</text:number>
                      <text:p text:style-name="table_al">het opstarten van gezamenlijke aanbestedingsprocedures;</text:p>
                    </text:list-item>
                    <text:list-item text:style-override="id1-3-2-4-4-1-9-2-2-2-3">
                      <text:number>-</text:number>
                      <text:p text:style-name="table_al"> het verlenen en vaststellen van subsidies voor zover deze vallen onder de reikwijdte van de  Samenwerkingsovereenkomst Summit Slimme en Duurzame Mobiliteit 2020-2023 (SOK);</text:p>
                    </text:list-item>
                    <text:list-item text:style-override="id1-3-2-4-4-1-9-2-2-2-4">
                      <text:number>-</text:number>
                      <text:p text:style-name="table_al"> het verrichten van privaatrechtelijke rechtshandelingen en overige feitelijke handelingen t.b.v. het vorenstaande;</text:p>
                    </text:list-item>
                    <text:list-item text:style-override="id1-3-2-4-4-1-9-2-2-2-5">
                      <text:number>-</text:number>
                      <text:p text:style-name="table_al"> vertegenwoordiging van de gemeente Helmond in rechte;</text:p>
                    </text:list-item>
                  </text:list>
                  <text:p text:style-name="table_al">e.e.a. als omschreven in het Besluit mandaat, volmacht en machtiging SmartwayZ.NL voor inzet middelen B-5 gemeenten.</text:p>
                </table:table-cell>
                <table:table-cell table:style-name="cell_frame_all" table:number-rows-spanned="1" table:number-columns-spanned="1">
                  <text:p text:style-name="table_al">B en W</text:p>
                  <text:p text:style-name="table_al"/>
                  <text:p text:style-name="table_al"/>
                  <text:p text:style-name="table_al"/>
                  <text:p text:style-name="table_al"/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rtikel 160, eerste lid onder d Gemeentewet</text:p>
                  <text:p text:style-name="table_al">Artikel 171Gemeentewet</text:p>
                </table:table-cell>
                <table:table-cell table:style-name="cell_frame_all" table:number-rows-spanned="1" table:number-columns-spanned="1">
                  <text:p text:style-name="table_al">Mandaat</text:p>
                  <text:p text:style-name="table_al">Volmacht en </text:p>
                  <text:p text:style-name="table_al">Machtiging</text:p>
                </table:table-cell>
                <table:table-cell table:style-name="cell_frame_all" table:number-rows-spanned="1" table:number-columns-spanned="1">
                  <text:p text:style-name="table_al">Algemeen directeur van de provincie Noord-Brabant</text:p>
                </table:table-cell>
                <table:table-cell table:style-name="cell_frame_all" table:number-rows-spanned="1" table:number-columns-spanned="1">
                  <text:p text:style-name="table_al">De door de algemeen directeur aangewezen medewerkers</text:p>
                </table:table-cell>
                <table:table-cell table:style-name="cell_frame_all" table:number-rows-spanned="1" table:number-columns-spanned="1">
                  <text:p text:style-name="table_al">De bevoegdheden worden uitgeoefend binnen de kaders van het Besluit mandaat, volmacht en machtiging SmartwayZ.NL voor inzet middelen B-5 gemeenten vastgesteld op 19 september 2022 met zaaknummer: 51155708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8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Bestuur | Organisatie en beleid</meta:user-defined>
    <meta:user-defined meta:name="DC.source">afdeling 10.1.1 Algemene wet bestuursrecht]|[1.0:v:BWBR0005537</meta:user-defined>
    <meta:user-defined meta:name="DC.source">Gemeentewet]|[1.0:v:BWBR0005416</meta:user-defined>
    <meta:user-defined meta:name="OVERHEIDop.referentienummer">51155597</meta:user-defined>
    <meta:user-defined meta:name="DCTERMS.alternative">Algemene mandaatregeling Helmond 2017</meta:user-defined>
    <dc:language>nl</dc:language>
    <meta:user-defined meta:name="OVERHEIDop.locatietype/OVERHEIDop.gebiedsmarkering">Gemeente</meta:user-defined>
    <meta:user-defined meta:name="DC.title">Algemene mandaatregeling Helmond 2017</meta:user-defined>
    <meta:user-defined meta:name="DCTERMS.W3CDTF/DCTERMS.available">2022-09-30</meta:user-defined>
    <meta:user-defined meta:name="DCTERMS.W3CDTF/OVERHEIDop.jaargang">2022</meta:user-defined>
    <meta:user-defined meta:name="OVERHEIDop.externeBijlage">Algemene mandaatregeling met 13e wijziging|exb-2022-54660</meta:user-defined>
    <meta:user-defined meta:name="OVERHEIDop.publicationIssue">437807</meta:user-defined>
    <meta:user-defined meta:name="OVERHEIDop.betreftRegeling">CVDR438246_13</meta:user-defined>
    <meta:user-defined meta:name="xs:date/OVERHEIDop.startdatum">2022-10-01</meta:user-defined>
    <meta:user-defined meta:name="OVERHEIDop.GmbID/DC.identifier">gmb-2022-437807</meta:user-defined>
    <meta:user-defined meta:name="OVERHEIDop.versieInformatie"/>
  </office:meta>
</office:document-meta>
</file>