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isserdijk 275, Lisserbroek - Stoeterij De Dijckhoeve B.V. - het bouwen van een bedrijfswoning met paardenstallen (1e Fa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een bedrijfswoning met paardenstallen (1e Fase) op de locatie Lisserdijk 275 te Lisserbroek. </text:p>
            <text:p text:style-name="common-al">Aanvrager: Stoeterij De Dijckhoeve B.V. </text:p>
            <text:p text:style-name="common-al">Zaaknummer: 10963704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80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0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0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3182</meta:user-defined>
    <meta:user-defined meta:name="DCTERMS.abstract">Bekendmaking van Gemeente Haarlemmermeer</meta:user-defined>
    <dc:language>nl</dc:language>
    <meta:user-defined meta:name="OVERHEIDop.locatietype/OVERHEIDop.gebiedsmarkering">Punt</meta:user-defined>
    <meta:user-defined meta:name="DC.title">Ontwerpbesluit - Lisserdijk 275, Lisserbroek - Stoeterij De Dijckhoeve B.V. - het bouwen van een bedrijfswoning met paardenstallen (1e Fase)</meta:user-defined>
    <meta:user-defined meta:name="OVERHEIDop.datumEindeReactietermijn">2022-11-12</meta:user-defined>
    <meta:user-defined meta:name="OVERHEIDop.terinzageleggingBG">https://mozardloket.odnzkg.nl/mozard/!suite42.scherm1260?mObj=1303182</meta:user-defined>
    <meta:user-defined meta:name="DCTERMS.W3CDTF/DCTERMS.available">2022-09-30</meta:user-defined>
    <meta:user-defined meta:name="DCTERMS.W3CDTF/OVERHEIDop.jaargang">2022</meta:user-defined>
    <meta:user-defined meta:name="OVERHEIDop.publicationIssue">437804</meta:user-defined>
    <meta:user-defined meta:name="OVERHEIDop.GmbID/DC.identifier">gmb-2022-437804</meta:user-defined>
    <meta:user-defined meta:name="OVERHEIDop.versieInformatie"/>
  </office:meta>
</office:document-meta>
</file>