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an Z/22/131249, Aanvraag uitbreiden skybox Stadion Heracles Almelo Van Riemsdij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80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249</meta:user-defined>
    <meta:user-defined meta:name="DCTERMS.abstract">Aanvraag uitbreiden skybox Stadion Heracles Almelo Van Riemsdijkplein 1</meta:user-defined>
    <dc:language>nl</dc:language>
    <meta:user-defined meta:name="OVERHEIDop.locatietype/OVERHEIDop.gebiedsmarkering">Punt</meta:user-defined>
    <meta:user-defined meta:name="DC.title">Ingediende aanvraag omgevingsvergunning, Van Z/22/131249, Aanvraag uitbreiden skybox Stadion Heracles Almelo Van Riemsdijkplein 1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02</meta:user-defined>
    <meta:user-defined meta:name="OVERHEIDop.GmbID/DC.identifier">gmb-2022-437802</meta:user-defined>
    <meta:user-defined meta:name="OVERHEIDop.versieInformatie"/>
  </office:meta>
</office:document-meta>
</file>