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gewijzigd uitvoeren van de eerder vergunde interne wijziging op de begane gr, 1e Vroonstraat 95, 1781L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1e Vroonstraat 95, 1781LV Den Helder: het het gewijzigd uitvoeren van de eerder vergunde interne wijziging op de begane gr</text:p>
            <text:p text:style-name="common-al">Verzenddatum: 28 september 2022</text:p>
            <text:p text:style-name="common-al">Nieuwe uiterste beslistermijn: 12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79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de eerder vergunde interne wijziging op de begane gr op locatie 1e Vroonstraat 95, 1781LV Den Helder</meta:user-defined>
    <dc:language>nl</dc:language>
    <meta:user-defined meta:name="OVERHEIDop.locatietype/OVERHEIDop.gebiedsmarkering">Punt</meta:user-defined>
    <meta:user-defined meta:name="DC.title">Verlengen beslistermijn het gewijzigd uitvoeren van de eerder vergunde interne wijziging op de begane gr, 1e Vroonstraat 95, 1781LV Den Helder</meta:user-defined>
    <meta:user-defined meta:name="DCTERMS.W3CDTF/DCTERMS.available">2022-10-14</meta:user-defined>
    <meta:user-defined meta:name="DCTERMS.W3CDTF/OVERHEIDop.jaargang">2022</meta:user-defined>
    <meta:user-defined meta:name="OVERHEIDop.publicationIssue">437799</meta:user-defined>
    <meta:user-defined meta:name="OVERHEIDop.GmbID/DC.identifier">gmb-2022-437799</meta:user-defined>
    <meta:user-defined meta:name="OVERHEIDop.versieInformatie"/>
  </office:meta>
</office:document-meta>
</file>