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amperzeedijk 131a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22 september 2022 het bestemmingsplan Kamperzeedijk 131a Genemuiden en bijbehorend beeldkwaliteitsplan vastgesteld. De gemeenteraad heeft besloten om voor dit bestemmingsplan geen exploitatieplan vast te stellen.</text:p>
            <text:p text:style-name="common-al">Het nieuwe bestemmingsplan voorziet in de bouw van een woning met bijgebouw. Voor dit bestemmingsplan is door het college van burgemeester en wethouders een besluit hogere grenswaarde verleend van 51 dB vanwege de aanwezige geluidsbelasting van de N760 Kamperzeedijk.</text:p>
            <text:p text:style-name="common-al">
            <text:span text:style-name="nadrukvet">Inzage</text:span>
          </text:p>
            <text:p text:style-name="common-al">Het bestemmingsplan met bijbehorend beeldkwaliteitsplan en het besluit hogere grenswaarde liggen met ingang van 5 oktober 2022 tot 16 november 2022 gedurende zes weken ter inzage. De stukken kunnen in die periode worden ingezien op www.ruimtelijkeplannen.nl het planidentificatienummer is: NL.IMRO.1896.BP0082-VS01.</text:p>
            <text:p text:style-name="common-al">Voor het inzien van de papieren versie van het bestemmingsplan met bijbehorend beeldkwaliteitsplan en het besluit hogere grenswaarde op het gemeentehuis kunt u een afspraak maken via telefoonnummer 14038.</text:p>
            <text:p text:style-name="common-al">
            <text:span text:style-name="nadrukvet">Beroep</text:span>
          </text:p>
            <text:p text:style-name="common-al">Tegen het besluit tot vaststelling kan van 5 oktober 2022 tot 16 november 2022 door belanghebbend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16 november 2022,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779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9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9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82-VS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Kamperzeedijk 131a Genemuiden</meta:user-defined>
    <meta:user-defined meta:name="DCTERMS.W3CDTF/DCTERMS.available">2022-10-05</meta:user-defined>
    <meta:user-defined meta:name="DCTERMS.W3CDTF/OVERHEIDop.jaargang">2022</meta:user-defined>
    <meta:user-defined meta:name="OVERHEIDop.publicationIssue">437798</meta:user-defined>
    <meta:user-defined meta:name="OVERHEIDop.GmbID/DC.identifier">gmb-2022-437798</meta:user-defined>
    <meta:user-defined meta:name="OVERHEIDop.versieInformatie"/>
  </office:meta>
</office:document-meta>
</file>