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es, Buinerweg 4A,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es</text:span>
          </text:p>
            <text:p text:style-name="common-al">Buinerweg 4A - het plaatsen van een dakkapel (Z2022-011121)</text:p>
            <text:p text:style-name="common-al">Datum verzending besluit: 28 sept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79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es, Buinerweg 4A, het plaatsen van een dakkapel</meta:user-defined>
    <meta:user-defined meta:name="DCTERMS.W3CDTF/DCTERMS.available">2022-09-30</meta:user-defined>
    <meta:user-defined meta:name="DCTERMS.W3CDTF/OVERHEIDop.jaargang">2022</meta:user-defined>
    <meta:user-defined meta:name="OVERHEIDop.publicationIssue">437797</meta:user-defined>
    <meta:user-defined meta:name="OVERHEIDop.GmbID/DC.identifier">gmb-2022-437797</meta:user-defined>
    <meta:user-defined meta:name="OVERHEIDop.versieInformatie"/>
  </office:meta>
</office:document-meta>
</file>