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Bijzondere wet voor Burg Magneestraat 1 5571HB Bergeijk, het organiseren van het ONK Enduro Bergeijk op 7 en 8 oktober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vergunning APV-Bijzondere wet verleend.</text:p>
            <text:p text:style-name="common-al">Zaaknummer: 1724442</text:p>
            <text:p text:style-name="common-al">Locatie: Burg Magneestraat 1 5571HB Bergeijk</text:p>
            <text:p text:style-name="common-al">Omschrijving: het organiseren van het ONK Enduro Bergeijk op 7 en 8 oktober 2023</text:p>
            <text:p text:style-name="common-al">Het besluit is verzonden op 28-09-2022 LET OP DATUM. U kunt het besluit vanaf de dag na verzending zes weken lang op het gemeentehuis inzien.</text:p>
            <text:p text:style-name="common-al"> </text:p>
            <text:p text:style-name="common-al">Bezwaar maken?</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37791</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791</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791</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24442</meta:user-defined>
    <meta:user-defined meta:name="DCTERMS.abstract">het organiseren van het ONK Enduro Bergeijk op 7 en 8 oktober 2023</meta:user-defined>
    <dc:language>nl</dc:language>
    <meta:user-defined meta:name="OVERHEIDop.locatietype/OVERHEIDop.gebiedsmarkering">Punt</meta:user-defined>
    <meta:user-defined meta:name="DC.title">Verleende vergunning APV-Bijzondere wet voor Burg Magneestraat 1 5571HB Bergeijk, het organiseren van het ONK Enduro Bergeijk op 7 en 8 oktober 2023</meta:user-defined>
    <meta:user-defined meta:name="DCTERMS.W3CDTF/DCTERMS.available">2022-09-30</meta:user-defined>
    <meta:user-defined meta:name="DCTERMS.W3CDTF/OVERHEIDop.jaargang">2022</meta:user-defined>
    <meta:user-defined meta:name="OVERHEIDop.publicationIssue">437791</meta:user-defined>
    <meta:user-defined meta:name="OVERHEIDop.GmbID/DC.identifier">gmb-2022-437791</meta:user-defined>
    <meta:user-defined meta:name="OVERHEIDop.versieInformatie"/>
  </office:meta>
</office:document-meta>
</file>