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2 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2 heeft de gemeente een aanvraag ontvangen voor het intern constructief wijzigen op locatie Gooimeer 2 05 te Naarden. De aanvraag is geregistreerd onder zaaknummer HZ_WABO-22-18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778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oimeer 2 05 te Naard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87</meta:user-defined>
    <meta:user-defined meta:name="OVERHEIDop.GmbID/DC.identifier">gmb-2022-437787</meta:user-defined>
    <meta:user-defined meta:name="OVERHEIDop.versieInformatie"/>
  </office:meta>
</office:document-meta>
</file>