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laan 15 3761BV Soest, wijzigen van inrit</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2 een besluit genomen op de aanvraag met zaaknummer 256557 voor een omgevingsvergunning voor het wijzigen van inrit op locatie Oranjelaan 15 3761BV Soest. De vergunning is toegekend en is verzonden op 29-09-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37783</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83</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783</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56557</meta:user-defined>
    <meta:user-defined meta:name="DCTERMS.abstract">wijzigen van inrit</meta:user-defined>
    <dc:language>nl</dc:language>
    <meta:user-defined meta:name="OVERHEIDop.locatietype/OVERHEIDop.gebiedsmarkering">Punt</meta:user-defined>
    <meta:user-defined meta:name="DC.title">Verleende omgevingsvergunning, Oranjelaan 15 3761BV Soest, wijzigen van inrit</meta:user-defined>
    <meta:user-defined meta:name="DCTERMS.W3CDTF/DCTERMS.available">2022-09-30</meta:user-defined>
    <meta:user-defined meta:name="DCTERMS.W3CDTF/OVERHEIDop.jaargang">2022</meta:user-defined>
    <meta:user-defined meta:name="OVERHEIDop.publicationIssue">437783</meta:user-defined>
    <meta:user-defined meta:name="OVERHEIDop.GmbID/DC.identifier">gmb-2022-437783</meta:user-defined>
    <meta:user-defined meta:name="OVERHEIDop.versieInformatie"/>
  </office:meta>
</office:document-meta>
</file>