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ammerinkweg 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22 een besluit genomen op de aanvraag met zaaknummer V-2022-5416 voor een omgevingsvergunning : het vellen van 1 beuk, op locatie Lammerinkweg 10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778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78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78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Lammerinkweg 109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7780</meta:user-defined>
    <meta:user-defined meta:name="OVERHEIDop.GmbID/DC.identifier">gmb-2022-437780</meta:user-defined>
    <meta:user-defined meta:name="OVERHEIDop.versieInformatie"/>
  </office:meta>
</office:document-meta>
</file>