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ontvangen - t.h.v. Dorps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5779</text:span>
          </text:p>
            <text:p text:style-name="common-al">Gemeente Amstelveen heeft op 28 september 2022 een aanvraag drank- en horecaontheffing (tapontheffing) ontvangen voor Kerstsamenzang 2022 op het Dorpsplein in het Oude Dorp. De locatie is t.h.v. Dorpsstraat 29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7769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76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76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drank- en horecaontheffing (tapontheffing) ontvangen - t.h.v. Dorpsstraat 29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769</meta:user-defined>
    <meta:user-defined meta:name="OVERHEIDop.GmbID/DC.identifier">gmb-2022-437769</meta:user-defined>
    <meta:user-defined meta:name="OVERHEIDop.versieInformatie"/>
  </office:meta>
</office:document-meta>
</file>