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856, Bovenkerkseweg 12 -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verbouwen en vergroten van de woningen en winkel op locatie Bovenkerkseweg 12 - 14 in Stolwijk. De aanvraag is geregistreerd onder zaaknummer SXO-2022185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76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6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6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termijnverlenging SXO-20221856, Bovenkerkseweg 12 - 14 in Stolwij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67</meta:user-defined>
    <meta:user-defined meta:name="OVERHEIDop.GmbID/DC.identifier">gmb-2022-437767</meta:user-defined>
    <meta:user-defined meta:name="OVERHEIDop.versieInformatie"/>
  </office:meta>
</office:document-meta>
</file>