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abij de Schaapskuilweg in Valthe, het dempen van besmette poelen en nieuw poelen graven voor natuurher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Het college van burgemeester en wethouders van de gemeente Borger-Odoorn deelt mee dat de volgende omgevingsvergunning is verleend:</text:p>
            <text:p text:style-name="common-al">
            <text:span text:style-name="nadrukvet">Valthe</text:span>,</text:p>
            <text:p text:style-name="common-al">Nabij de Schaapskuilweg – het dempen van besmette poelen en nieuw poelen graven voor natuurherstel (Z2022-009639)</text:p>
            <text:p text:style-name="common-al">Datum verzending besluit: 28 september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776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6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6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nabij de Schaapskuilweg in Valthe</meta:user-defined>
    <dc:language>nl</dc:language>
    <meta:user-defined meta:name="OVERHEIDop.locatietype/OVERHEIDop.gebiedsmarkering">Weg</meta:user-defined>
    <meta:user-defined meta:name="DC.title">Verleende omgevingsvergunning: Gemeente Borger-Odoorn, nabij de Schaapskuilweg in Valthe, het dempen van besmette poelen en nieuw poelen graven voor natuurherstel</meta:user-defined>
    <meta:user-defined meta:name="DCTERMS.W3CDTF/DCTERMS.available">2022-09-30</meta:user-defined>
    <meta:user-defined meta:name="DCTERMS.W3CDTF/OVERHEIDop.jaargang">2022</meta:user-defined>
    <meta:user-defined meta:name="OVERHEIDop.publicationIssue">437766</meta:user-defined>
    <meta:user-defined meta:name="OVERHEIDop.GmbID/DC.identifier">gmb-2022-437766</meta:user-defined>
    <meta:user-defined meta:name="OVERHEIDop.versieInformatie"/>
  </office:meta>
</office:document-meta>
</file>