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sjerkewâl 4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OV-2021-7086 voor een omgevingsvergunning op de locatie Tsjerkewâl 4 te Bakkeveen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februar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februar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77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sjerkewâl 4 te Bakke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75</meta:user-defined>
    <meta:user-defined meta:name="OVERHEIDop.GmbID/DC.identifier">gmb-2022-43775</meta:user-defined>
    <meta:user-defined meta:name="OVERHEIDop.versieInformatie"/>
  </office:meta>
</office:document-meta>
</file>