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meldingen artikel 8.41 Wet milieubeheer Schorweg 54, Bre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Coöperatieve kwekersvereniging “Roselily”U.A., Schorweg 54 (1764ME) in Breezand, het uitbreiden van het bedrijf betreft de nieuwbouw van een kale opslaglood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77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Hollands Kroon-Kennisgeving meldingen artikel 8.41 Wet milieubeheer Schorweg 54, Breezand</meta:user-defined>
    <meta:user-defined meta:name="DCTERMS.W3CDTF/DCTERMS.available">2022-09-30</meta:user-defined>
    <meta:user-defined meta:name="DCTERMS.W3CDTF/OVERHEIDop.jaargang">2022</meta:user-defined>
    <meta:user-defined meta:name="OVERHEIDop.publicationIssue">437749</meta:user-defined>
    <meta:user-defined meta:name="OVERHEIDop.GmbID/DC.identifier">gmb-2022-437749</meta:user-defined>
    <meta:user-defined meta:name="OVERHEIDop.versieInformatie"/>
  </office:meta>
</office:document-meta>
</file>