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elstedelanden t.h.v.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V-2022-5579 voor een omgevingsvergunning : het vellen van 1 eik, op locatie Waelstedelanden t.h.v. nr.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Waelstedelanden t.h.v. nr. 3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748</meta:user-defined>
    <meta:user-defined meta:name="OVERHEIDop.GmbID/DC.identifier">gmb-2022-437748</meta:user-defined>
    <meta:user-defined meta:name="OVERHEIDop.versieInformatie"/>
  </office:meta>
</office:document-meta>
</file>