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BEDRIJFSPAND (DAK) GEDEMPTE MOLENWIJK 13 EN 13 A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spand (dak) op het perceel Gedempte Molenwijk 13 en 13 A te Heerenveen (27-09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774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4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74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BEDRIJFSPAND (DAK) GEDEMPTE MOLENWIJK 13 EN 13 A HEERENVE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747</meta:user-defined>
    <meta:user-defined meta:name="OVERHEIDop.GmbID/DC.identifier">gmb-2022-437747</meta:user-defined>
    <meta:user-defined meta:name="OVERHEIDop.versieInformatie"/>
  </office:meta>
</office:document-meta>
</file>