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267, Tijdelijke huisvesting Zone college Almelo Bornerbroeksestraat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74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267</meta:user-defined>
    <meta:user-defined meta:name="DCTERMS.abstract">Tijdelijke huisvesting Zone college Almelo Bornerbroeksestraat 348</meta:user-defined>
    <dc:language>nl</dc:language>
    <meta:user-defined meta:name="OVERHEIDop.locatietype/OVERHEIDop.gebiedsmarkering">Punt</meta:user-defined>
    <meta:user-defined meta:name="DC.title">Ingediende aanvraag omgevingsvergunning, Z/22/131267, Tijdelijke huisvesting Zone college Almelo Bornerbroeksestraat 348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46</meta:user-defined>
    <meta:user-defined meta:name="OVERHEIDop.GmbID/DC.identifier">gmb-2022-437746</meta:user-defined>
    <meta:user-defined meta:name="OVERHEIDop.versieInformatie"/>
  </office:meta>
</office:document-meta>
</file>