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tenhagestraat 2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september 2022 heeft de gemeente een aanvraag ontvangen voor het restaureren van de voorgevel (rijksmonument) op locatie Cattenhagestraat 23 te Naarden. De aanvraag is geregistreerd onder zaaknummer HZ_WABO-22-188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774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4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4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attenhagestraat 23 te Naard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744</meta:user-defined>
    <meta:user-defined meta:name="OVERHEIDop.GmbID/DC.identifier">gmb-2022-437744</meta:user-defined>
    <meta:user-defined meta:name="OVERHEIDop.versieInformatie"/>
  </office:meta>
</office:document-meta>
</file>