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op kenteken Preistingestraat 26 –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422775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Preistingestraat 26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Preistingestraat 26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6-TXB-05 onder het bord model E6 van bijlage 1 van het Reglement Verkeersregels en Verkeerstekens 1990 door een onderbord met daarop het kenteken HH-155-H nabij de Preistingestraat 26 te Steenwijk een gehandicaptenparkeerplaats te wijzigen voor de huidige bewoner van de Preistingestraat 26. </text:p>
            <text:p text:style-name="common-al">
            <text:span text:style-name="nadrukcur">Steenwijk, </text:span>
            <text:span text:style-name="nadrukcur">4 oktober</text:span>
            <text:span text:style-name="nadrukcur"> 2022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774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op kenteken Preistingestraat 26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op kenteken Preistingestraat 26 – Steenwij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743</meta:user-defined>
    <meta:user-defined meta:name="OVERHEIDop.GmbID/DC.identifier">gmb-2022-437743</meta:user-defined>
    <meta:user-defined meta:name="OVERHEIDop.versieInformatie"/>
  </office:meta>
</office:document-meta>
</file>