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halve marathon, 30 okto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de halve marathon, hardloopwedstrijd, over diverse wegen in Doetinchem op 30 oktober 2022 tussen 10.00 uur en 14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7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35110</meta:user-defined>
    <dc:language>nl</dc:language>
    <meta:user-defined meta:name="OVERHEIDop.locatietype/OVERHEIDop.gebiedsmarkering">Buurt</meta:user-defined>
    <meta:user-defined meta:name="DC.title">Argo Atletiek, halve marathon, 30 oktober 2022, vergunning verlee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741</meta:user-defined>
    <meta:user-defined meta:name="OVERHEIDop.GmbID/DC.identifier">gmb-2022-437741</meta:user-defined>
    <meta:user-defined meta:name="OVERHEIDop.versieInformatie"/>
  </office:meta>
</office:document-meta>
</file>