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Heijenseweg 31 te Gennep: het realiseren van een bodemenergiesysteem (ontvangstdatum: 23 september 2022) 2022-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bodemenergiesysteem op de Heijenseweg 31 te Gennep (2022-104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77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elding lozing buiten inrichting Heijenseweg 31 te Gennep: het realiseren van een bodemenergiesysteem (ontvangstdatum: 23 september 2022) 2022-1044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734</meta:user-defined>
    <meta:user-defined meta:name="OVERHEIDop.GmbID/DC.identifier">gmb-2022-437734</meta:user-defined>
    <meta:user-defined meta:name="OVERHEIDop.versieInformatie"/>
  </office:meta>
</office:document-meta>
</file>