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ekkeboom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V-2022-5563 voor een omgevingsvergunning : het vellen van 1 kastanje, op locatie Kwekkeboom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73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wekkeboomweg 3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733</meta:user-defined>
    <meta:user-defined meta:name="OVERHEIDop.GmbID/DC.identifier">gmb-2022-437733</meta:user-defined>
    <meta:user-defined meta:name="OVERHEIDop.versieInformatie"/>
  </office:meta>
</office:document-meta>
</file>