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Kennisgeving meldingen artikel 8.41 Wet milieubeheer Valbrugweg 8, 't 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ter uitvoering van de Wet milieubeheer bekend dat op grond van artikel 8.41 van deze wet de volgende melding is ontvangen:</text:p>
            <text:p text:style-name="common-al">Dekker C., Valbrugweg 8 (1735EC) in ’t Veld, het beëindigen van het bedrijfsmatig houden van landbouwhuisdieren in dierenverblijv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772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2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2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Hollands Kroon-Kennisgeving meldingen artikel 8.41 Wet milieubeheer Valbrugweg 8, 't Veld</meta:user-defined>
    <meta:user-defined meta:name="DCTERMS.W3CDTF/DCTERMS.available">2022-09-30</meta:user-defined>
    <meta:user-defined meta:name="DCTERMS.W3CDTF/OVERHEIDop.jaargang">2022</meta:user-defined>
    <meta:user-defined meta:name="OVERHEIDop.publicationIssue">437726</meta:user-defined>
    <meta:user-defined meta:name="OVERHEIDop.GmbID/DC.identifier">gmb-2022-437726</meta:user-defined>
    <meta:user-defined meta:name="OVERHEIDop.versieInformatie"/>
  </office:meta>
</office:document-meta>
</file>