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 kastanje, Schoolstraat 8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82, Burgum</text:p>
            <text:p text:style-name="common-al">Olo: 7285027</text:p>
            <text:p text:style-name="common-al">het kappen van 1 kastanje</text:p>
            <text:p text:style-name="common-al">Datum ontvangst: 27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772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2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2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1 kastanje, Schoolstraat 82, Burg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722</meta:user-defined>
    <meta:user-defined meta:name="OVERHEIDop.GmbID/DC.identifier">gmb-2022-437722</meta:user-defined>
    <meta:user-defined meta:name="OVERHEIDop.versieInformatie"/>
  </office:meta>
</office:document-meta>
</file>