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Ittersumlaan 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bben we een aanvraag voor het kappen van twee bomen op Van Ittersumlaan 2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772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2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2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an Ittersumlaan 2 Bennebroek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20</meta:user-defined>
    <meta:user-defined meta:name="OVERHEIDop.GmbID/DC.identifier">gmb-2022-437720</meta:user-defined>
    <meta:user-defined meta:name="OVERHEIDop.versieInformatie"/>
  </office:meta>
</office:document-meta>
</file>