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Manege B.V. voor het inrichten en gebruiken van een terras op de locatie Goudse Houtsingel 101, 2805 H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Goudse Manege B.V. mag een terras inrichten en gebruiken op de locatie Goudse Houtsingel 101, 2805 HL Gouda.</text:p>
            <text:p text:style-name="common-al">De vergunning is verzonden op 25 januari 2022. Het zaaknummer van de vergunning is 277368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5-01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7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91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Manege B.V. voor het inrichten en gebruiken van een terras op de locatie Goudse Houtsingel 101, 2805 HL Gou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72</meta:user-defined>
    <meta:user-defined meta:name="OVERHEIDop.GmbID/DC.identifier">gmb-2022-43772</meta:user-defined>
    <meta:user-defined meta:name="OVERHEIDop.versieInformatie"/>
  </office:meta>
</office:document-meta>
</file>