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omgevingsvergunning Heikantsehoeve 78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de, dat hij in het kader van de Wet algemene bepalingen omgevingsrecht, namens het college van burgemeester en wethouders van de gemeente Sint-Michielsgestel, voornemens is een vergunning in te trekken.</text:p>
            <text:p text:style-name="common-al"/>
            <text:p text:style-name="common-al">Inzage </text:p>
            <text:p text:style-name="common-al">De ontwerpbeschikking en de bijbehorende stukken liggen vanaf 30 september 2022 gedurende zes weken ter inzage. Voor het inzien van de stukken (of op verzoek het digitaal verzenden) kunt u een afspraak maken met het team Vergunningen, Toezicht en Handhaving. Dat kan telefonisch via telefoonnummer  (073) 553 11 50 of e-mail: Info-Omgevingsrecht@MijnGemeenteDichtbij.nl</text:p>
            <text:p text:style-name="common-al"/>
            <text:p text:style-name="common-al">Zienswijzen</text:p>
            <text:p text:style-name="common-al">Een ieder kan op grond van de Algemene wet bestuursrecht, gedurende de bovengenoemde termijn schriftelijk en/of mondeling zienswijze(n) tegen het ontwerpbesluit indienen. De schriftelijke zienswijze(n) moeten uw naam moet uw naam en adres bevatten, en gemotiveerd, gedateerd en ondertekend zijn. De zienswijze(n) moet worden gericht aan de directeur van de Omgevingsdienst Brabant-Noord, Victorialaan 1, 5213 JG ‘s-Hertogenbosch. </text:p>
            <text:p text:style-name="common-al"/>
            <text:p text:style-name="common-al">Mondelinge voorziening</text:p>
            <text:p text:style-name="last-al">Voor het indienen van een mondelinge zienswijze kunt u contact opnemen om met de Omgevingsdienst Brabant Noord, telefoonnummer 088-7430 0000. Via dit telefoonnummer kunt u een afspraak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3771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1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1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UV2022055</meta:user-defined>
    <dc:language>nl</dc:language>
    <meta:user-defined meta:name="OVERHEIDop.locatietype/OVERHEIDop.gebiedsmarkering">Adres</meta:user-defined>
    <meta:user-defined meta:name="DC.title">Kennisgeving ontwerpbesluit intrekken omgevingsvergunning Heikantsehoeve 78 in Berlicum</meta:user-defined>
    <meta:user-defined meta:name="DCTERMS.W3CDTF/DCTERMS.available">2022-09-30</meta:user-defined>
    <meta:user-defined meta:name="DCTERMS.W3CDTF/OVERHEIDop.jaargang">2022</meta:user-defined>
    <meta:user-defined meta:name="OVERHEIDop.publicationIssue">437718</meta:user-defined>
    <meta:user-defined meta:name="OVERHEIDop.GmbID/DC.identifier">gmb-2022-437718</meta:user-defined>
    <meta:user-defined meta:name="OVERHEIDop.versieInformatie"/>
  </office:meta>
</office:document-meta>
</file>