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selaerstraat 47-1 1093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mselaerstraat 47-1 1093JN Amsterdam</text:p>
            <text:p text:style-name="common-al">Omschrijving: veranderen van de indeling door het maken van een muurdoorbraak</text:p>
            <text:p text:style-name="common-al">Datum ontvangst: 26-09-2022</text:p>
            <text:p text:style-name="common-al">Zaaknummer: Z2022-O004542</text:p>
            <text:p text:style-name="common-al">OLO nummer: 72782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71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1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1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4542</meta:user-defined>
    <meta:user-defined meta:name="DCTERMS.abstract">veranderen van de indeling door het maken van een muurdoorbraak</meta:user-defined>
    <dc:language>nl</dc:language>
    <meta:user-defined meta:name="OVERHEIDop.locatietype/OVERHEIDop.gebiedsmarkering">Punt</meta:user-defined>
    <meta:user-defined meta:name="DC.title">Aanvraag omgevingsvergunning Domselaerstraat 47-1 1093JN Amsterdam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13</meta:user-defined>
    <meta:user-defined meta:name="OVERHEIDop.GmbID/DC.identifier">gmb-2022-437713</meta:user-defined>
    <meta:user-defined meta:name="OVERHEIDop.versieInformatie"/>
  </office:meta>
</office:document-meta>
</file>