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32*"/>
    </style:style>
    <style:style style:family="table-column" style:parent-style-name="colspec" style:name="id1-3-2-2-1-2-5-1-2">
      <style:table-column-properties style:rel-column-width="67*"/>
    </style:style>
    <style:style style:family="table-column" style:parent-style-name="colspec" style:name="id1-3-2-2-1-2-5-1-3">
      <style:table-column-properties style:rel-column-width="1*"/>
    </style:style>
    <style:style style:family="table-column" style:parent-style-name="colspec" style:name="id1-3-2-2-1-2-5-1-4">
      <style:table-column-properties style:rel-column-width="0*"/>
    </style:style>
  </office:automatic-styles>
  <office:body>
    <office:text>
      <text:p text:style-name="new_page_staatscourant"/>
      <text:p text:style-name="single-kop-titel">Subsidieplafonds 2023</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at het college op 27 september 2022, onder het voorbehoud dat de raad bij het vaststellen van de begroting voldoende gelden ter beschikking stelt, de volgende subsidieplafonds voor 2023 heeft vastgesteld:</text:p>
          </text:section>
        </text:section>
        <text:section text:name="regeling-tekst_id1-3-2-2" text:style-name="regeling-tekst">
          <text:section text:name="hoofdstuk_id1-3-2-2-1" text:style-name="hoofdstuk">
            <text:p text:style-name="hoofdstuk_kop"><text:span text:style-name="label"/> <text:span text:style-name="nr"/> Subsidieplafonds 2023</text:p>
            <text:section text:name="artikel_id1-3-2-2-1-2" text:style-name="artikel">
              <text:p text:style-name="artikel_kop_titel"><text:span text:style-name="artikel_kop_label"/> <text:span text:style-name="artikel_kop_nr"/> </text:p>
              <text:p text:style-name="al"/>
              <text:p text:style-name="al"/>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3">
                      <text:p text:style-name="table_al">
                        <text:span text:style-name="nadrukvet">Subsidieplafond 2022</text:span>
                      </text:p>
                      <text:p text:style-name="table_al"/>
                    </table:table-cell>
                  </table:table-row>
                  <table:table-row table:style-name="row">
                    <table:table-cell table:style-name="entry" table:number-rows-spanned="1" table:number-columns-spanned="1">
                      <text:p text:style-name="table_al">Subsidieregeling beschermde monumenten</text:p>
                    </table:table-cell>
                    <table:table-cell table:style-name="entry" table:number-rows-spanned="1" table:number-columns-spanned="3">
                      <text:p text:style-name="table_al">€ 166.000</text:p>
                    </table:table-cell>
                  </table:table-row>
                  <table:table-row table:style-name="row">
                    <table:table-cell table:style-name="entry" table:number-rows-spanned="1" table:number-columns-spanned="1">
                      <text:p text:style-name="table_al">Subsidieregeling gebiedsgericht werken in niet actiegebieden</text:p>
                      <text:p text:style-name="table_al"/>
                      <text:p text:style-name="table_al"/>
                    </table:table-cell>
                    <table:table-cell table:style-name="entry" table:number-rows-spanned="1" table:number-columns-spanned="3">
                      <text:p text:style-name="table_al">eenmalige subsidie (art.8 lid 1) € 15.000</text:p>
                      <text:p text:style-name="table_al">jaarlijkse subsidie (art. 8 lid 2) € 340.000</text:p>
                      <text:p text:style-name="table_al">waarderings-subsidie (art. 8 lid 8) € 7.000</text:p>
                      <text:p text:style-name="table_al">bewonersorganisatie op stadsdeelniveau (artikel 9) </text:p>
                      <text:p text:style-name="table_al">€ 14.000</text:p>
                      <text:p text:style-name="table_al">ondernemers (artikel 10) € 28.000</text:p>
                      <text:p text:style-name="table_al">jaarlijkse subsidie buurtpreventieteams </text:p>
                      <text:p text:style-name="table_al">€ 20.000</text:p>
                    </table:table-cell>
                  </table:table-row>
                  <table:table-row table:style-name="row">
                    <table:table-cell table:style-name="entry" table:number-rows-spanned="1" table:number-columns-spanned="1">
                      <text:p text:style-name="table_al">Subsidieregeling stimulering “vasthouden en verwerken hemelwater op particulier terrein”</text:p>
                    </table:table-cell>
                    <table:table-cell table:style-name="entry" table:number-rows-spanned="1" table:number-columns-spanned="3">
                      <text:p text:style-name="table_al">Groen daken € 150.000</text:p>
                      <text:p text:style-name="table_al">Ontharden € 25.000</text:p>
                      <text:p text:style-name="table_al">Afkoppelen € 75.000</text:p>
                      <text:p text:style-name="table_al"/>
                    </table:table-cell>
                  </table:table-row>
                  <table:table-row table:style-name="row">
                    <table:table-cell table:style-name="entry" table:number-rows-spanned="1" table:number-columns-spanned="1">
                      <text:p text:style-name="table_al">Subsidieregeling informele zorg</text:p>
                    </table:table-cell>
                    <table:table-cell table:style-name="entry" table:number-rows-spanned="1" table:number-columns-spanned="3">
                      <text:p text:style-name="table_al">1. informele zorg jaarlijks </text:p>
                      <text:p text:style-name="table_al">€ 116.000</text:p>
                      <text:p text:style-name="table_al">2. informele zorg eenmalig </text:p>
                      <text:p text:style-name="table_al">€ 57.000</text:p>
                    </table:table-cell>
                  </table:table-row>
                  <table:table-row table:style-name="row">
                    <table:table-cell table:style-name="entry" table:number-rows-spanned="1" table:number-columns-spanned="1">
                      <text:p text:style-name="table_al">Subsidieregeling meedoen en maatschappelijke participatie</text:p>
                    </table:table-cell>
                    <table:table-cell table:style-name="entry" table:number-rows-spanned="1" table:number-columns-spanned="3">
                      <text:p text:style-name="table_al">1. ouderen jaarlijks </text:p>
                      <text:p text:style-name="table_al">€ 270.000</text:p>
                      <text:p text:style-name="table_al"/>
                      <text:p text:style-name="table_al">2. ouderen eenmalig </text:p>
                      <text:p text:style-name="table_al">€ 50.000</text:p>
                      <text:p text:style-name="table_al"/>
                      <text:p text:style-name="table_al">3.gehandicapten jaarlijks € 46.000</text:p>
                      <text:p text:style-name="table_al"/>
                      <text:p text:style-name="table_al">4. gehandicapten eenmalig € 5.000</text:p>
                      <text:p text:style-name="table_al"/>
                    </table:table-cell>
                  </table:table-row>
                  <table:table-row table:style-name="row">
                    <table:table-cell table:style-name="entry" table:number-rows-spanned="1" table:number-columns-spanned="1">
                      <text:p text:style-name="table_al">Subsidieregeling Brabants VerkeersVeiligheidsLabel</text:p>
                    </table:table-cell>
                    <table:table-cell table:style-name="entry" table:number-rows-spanned="1" table:number-columns-spanned="3">
                      <text:p text:style-name="table_al">€ 115.000</text:p>
                    </table:table-cell>
                  </table:table-row>
                  <table:table-row table:style-name="row">
                    <table:table-cell table:style-name="entry" table:number-rows-spanned="1" table:number-columns-spanned="1">
                      <text:p text:style-name="table_al">Subsidieregeling Evenementen </text:p>
                    </table:table-cell>
                    <table:table-cell table:style-name="entry" table:number-rows-spanned="1" table:number-columns-spanned="3">
                      <text:p text:style-name="table_al">1. sport strategisch € 0</text:p>
                      <text:p text:style-name="table_al">2. sport niet strategisch € 100.000 </text:p>
                      <text:p text:style-name="table_al">3. cultuur €150.000</text:p>
                      <text:p text:style-name="table_al">4. overig € 211.000</text:p>
                    </table:table-cell>
                  </table:table-row>
                  <table:table-row table:style-name="row">
                    <table:table-cell table:style-name="entry" table:number-rows-spanned="1" table:number-columns-spanned="1">
                      <text:p text:style-name="table_al">Verordening Subsidiering gebiedsgericht werken in bestuurlijk aangewezen gebieden</text:p>
                    </table:table-cell>
                    <table:table-cell table:style-name="entry" table:number-rows-spanned="1" table:number-columns-spanned="3">
                      <text:p text:style-name="table_al">1.subsidie in de exploitatie kosten van een buurtwinkel of </text:p>
                      <text:p text:style-name="table_al">steunpunt (artikel 7.1.b.1) € 250.000 </text:p>
                      <text:p text:style-name="table_al">2.subsidie voor organisatiekosten (artikel 7.1.b.2) € 230.000</text:p>
                      <text:p text:style-name="table_al">3.subsidie in kosten activiteiten en waardebonnen (artikel 7.1.b.3) </text:p>
                      <text:p text:style-name="table_al">€ 530.000 </text:p>
                      <text:p text:style-name="table_al">4.subsidie in de organisatiekosten van buurtpreventieteams </text:p>
                      <text:p text:style-name="table_al">€ 10.000</text:p>
                      <text:p text:style-name="table_al">5.Innovatie subsidie € 100.000</text:p>
                    </table:table-cell>
                  </table:table-row>
                  <table:table-row table:style-name="row">
                    <table:table-cell table:style-name="entry" table:number-rows-spanned="1" table:number-columns-spanned="1">
                      <text:p text:style-name="table_al">Subsidieregeling vrijwillig jeugdwerk </text:p>
                    </table:table-cell>
                    <table:table-cell table:style-name="entry" table:number-rows-spanned="1" table:number-columns-spanned="2">
                      <text:p text:style-name="table_al">jaarlijkse subsidie jeugdwerk en deskundigheidsbevordering </text:p>
                      <text:p text:style-name="table_al">€ 516.000</text:p>
                      <text:p text:style-name="table_al">eenmalige subsidie waardering en oprichtingskosten </text:p>
                      <text:p text:style-name="table_al">€ 32.000</text:p>
                      <text:p text:style-name="table_al"> jaarlijkse subsidie jeugdvakantie-activiteiten € 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sidieregeling aanvulling kinderopvangtoeslag</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Subsidieregeling Global Goals</text:p>
                    </table:table-cell>
                    <table:table-cell table:style-name="entry" table:number-rows-spanned="1" table:number-columns-spanned="1">
                      <text:p text:style-name="table_al">projecten € 24.000</text:p>
                      <text:p text:style-name="table_al">programma’s € 172.000</text:p>
                    </table:table-cell>
                  </table:table-row>
                  <table:table-row table:style-name="row">
                    <table:table-cell table:style-name="entry" table:number-rows-spanned="1" table:number-columns-spanned="1">
                      <text:p text:style-name="table_al">Subsidieregeling bevordering arbeidsinschakeling doelgroep Participatiewe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Subsidieregeling Versterken Sociale Basis </text:p>
                    </table:table-cell>
                    <table:table-cell table:style-name="entry" table:number-rows-spanned="1" table:number-columns-spanned="1">
                      <text:p text:style-name="table_al">1. Preventief jeugdbeleid € 9.069.000 </text:p>
                      <text:p text:style-name="table_al">2. Thema taal en leren € 696.000</text:p>
                      <text:p text:style-name="table_al">3. Eenzaamheid en informele ondersteuning € 2.384.000</text:p>
                      <text:p text:style-name="table_al">4. Gezondheid en verslaving € 1.398.000 </text:p>
                      <text:p text:style-name="table_al">5. Veiligheid € 488.000</text:p>
                      <text:p text:style-name="table_al">6. Armoede en schulden € 585.000</text:p>
                      <text:p text:style-name="table_al">7. Vrouwenopvang € 1.169.000</text:p>
                      <text:p text:style-name="table_al">8. Outreachend werk € 1.100.000</text:p>
                      <text:p text:style-name="table_al">9. Ondersteunende diensten € 4.285.000</text:p>
                      <text:p text:style-name="table_al"/>
                    </table:table-cell>
                  </table:table-row>
                  <table:table-row table:style-name="row">
                    <table:table-cell table:style-name="entry" table:number-rows-spanned="1" table:number-columns-spanned="1">
                      <text:p text:style-name="table_al">Subsidieregeling Huurcompensatie</text:p>
                    </table:table-cell>
                    <table:table-cell table:style-name="entry" table:number-rows-spanned="1" table:number-columns-spanned="1">
                      <text:p text:style-name="table_al">Subsidie voor huurcompensatie € 250.000</text:p>
                    </table:table-cell>
                  </table:table-row>
                  <table:table-row table:style-name="row">
                    <table:table-cell table:style-name="entry" table:number-rows-spanned="1" table:number-columns-spanned="1">
                      <text:p text:style-name="table_al">Subsidieregeling Basis dagbesteding volwassenen</text:p>
                    </table:table-cell>
                    <table:table-cell table:style-name="entry" table:number-rows-spanned="1" table:number-columns-spanned="1">
                      <text:p text:style-name="table_al">Subsidie voor basis dagbesteding volwassenen € 4.278.000</text:p>
                    </table:table-cell>
                  </table:table-row>
                  <table:table-row table:style-name="row">
                    <table:table-cell table:style-name="entry" table:number-rows-spanned="1" table:number-columns-spanned="1">
                      <text:p text:style-name="table_al">Subsidieregeling voorschoolse educatie en pedagogisch beleidsmedewerker</text:p>
                    </table:table-cell>
                    <table:table-cell table:style-name="entry" table:number-rows-spanned="1" table:number-columns-spanned="1">
                      <text:p text:style-name="table_al">1. Voorschoolse educatie €8.500.000</text:p>
                      <text:p text:style-name="table_al">2. Pedagogisch beleidsmedewerker in de voorschool € 430.000</text:p>
                      <text:p text:style-name="table_al">3. Extra pedagogisch medewerker in de voorschool € 555.000</text:p>
                    </table:table-cell>
                  </table:table-row>
                  <table:table-row table:style-name="row">
                    <table:table-cell table:style-name="entry" table:number-rows-spanned="1" table:number-columns-spanned="1">
                      <text:p text:style-name="table_al">Subsidieregeling Coördinatie Voor- en vroegschoolse educatie/Spil </text:p>
                    </table:table-cell>
                    <table:table-cell table:style-name="entry" table:number-rows-spanned="1" table:number-columns-spanned="1">
                      <text:p text:style-name="table_al">Coördinatie € 541.000</text:p>
                    </table:table-cell>
                  </table:table-row>
                  <table:table-row table:style-name="row">
                    <table:table-cell table:style-name="entry" table:number-rows-spanned="1" table:number-columns-spanned="1">
                      <text:p text:style-name="table_al">Subsidieregeling Schakelklas</text:p>
                    </table:table-cell>
                    <table:table-cell table:style-name="entry" table:number-rows-spanned="1" table:number-columns-spanned="1">
                      <text:p text:style-name="table_al">€ 1.037.000 </text:p>
                    </table:table-cell>
                  </table:table-row>
                  <table:table-row table:style-name="row">
                    <table:table-cell table:style-name="entry" table:number-rows-spanned="1" table:number-columns-spanned="1">
                      <text:p text:style-name="table_al">Subsidieregeling Speelinloop</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Subsidieregeling Mantelzorg-</text:p>
                      <text:p text:style-name="table_al">compliment</text:p>
                    </table:table-cell>
                    <table:table-cell table:style-name="entry" table:number-rows-spanned="1" table:number-columns-spanned="1">
                      <text:p text:style-name="table_al">€ 590.000</text:p>
                    </table:table-cell>
                  </table:table-row>
                  <table:table-row table:style-name="row">
                    <table:table-cell table:style-name="entry" table:number-rows-spanned="1" table:number-columns-spanned="1">
                      <text:p text:style-name="table_al">Subsidieregeling Bovenregionaal Expertisenetwerk Jeugd Brabant/Zeeland 2022, kleinschalig wonen</text:p>
                    </table:table-cell>
                    <table:table-cell table:style-name="entry" table:number-rows-spanned="1" table:number-columns-spanned="1">
                      <text:p text:style-name="table_al">€ 950.000</text:p>
                    </table:table-cell>
                  </table:table-row>
                  <table:table-row table:style-name="row">
                    <table:table-cell table:style-name="entry" table:number-rows-spanned="1" table:number-columns-spanned="1">
                      <text:p text:style-name="table_al">Subsidieregeling Bovenregionaal Expertisenetwerk Jeugd Brabant/Zeeland 2022, specialistisch (hybride) ambulante hulp</text:p>
                    </table:table-cell>
                    <table:table-cell table:style-name="entry" table:number-rows-spanned="1" table:number-columns-spanned="1">
                      <text:p text:style-name="table_al">€ 950.000</text:p>
                    </table:table-cell>
                  </table:table-row>
                  <table:table-row table:style-name="row">
                    <table:table-cell table:style-name="entry" table:number-rows-spanned="1" table:number-columns-spanned="1">
                      <text:p text:style-name="table_al">Subsidieregeling Uitvoeringstafels Nationaal Programma Onderwijs Eindhoven</text:p>
                    </table:table-cell>
                    <table:table-cell table:style-name="entry" table:number-rows-spanned="1" table:number-columns-spanned="1">
                      <text:p text:style-name="table_al">Uitvoeringstafel Primair Onderwijs € 420.000</text:p>
                      <text:p text:style-name="table_al">Uitvoeringstafel Voortgezet Onderwijs € 420.000</text:p>
                      <text:p text:style-name="table_al">Uitvoeringstafel Speciaal Onderwijs € 420.000</text:p>
                      <text:p text:style-name="table_al">Uitvoeringstafel Middelbaar Beroepsonderwijs € 250.000</text:p>
                    </table:table-cell>
                  </table:table-row>
                  <table:table-row table:style-name="row">
                    <table:table-cell table:style-name="entry" table:number-rows-spanned="1" table:number-columns-spanned="1">
                      <text:p text:style-name="table_al">Subsidieregeling Werkcheque</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Subsidieregeling Diversiteit</text:p>
                    </table:table-cell>
                    <table:table-cell table:style-name="entry" table:number-rows-spanned="1" table:number-columns-spanned="1">
                      <text:p text:style-name="table_al">€ 559.000</text:p>
                    </table:table-cell>
                  </table:table-row>
                </table:table>
                <text:p text:style-name="table_bottom"/>
              </text:section>
              <text:p text:style-name="al">Alle subsidieplafonds zijn exclusief indexatie met uitzondering van de Subsidieregeling Huurcompensatie.</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indhoven, 27 september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3771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1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1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Cultuur en recreatie | Organisatie en beleid</meta:user-defined>
    <meta:user-defined meta:name="DC.source">artikel 4.22 van de Wijzigingswet Algemene wet bestuursrecht en enkele andere wetten (nieuwe omgevingsrecht en nadeelcompensatierecht)]|[1.0:c:BWBR0044962&amp;artikel=4.22&amp;g=2021-07-01</meta:user-defined>
    <meta:user-defined meta:name="DCTERMS.alternative">Subsidieplafonds 2023</meta:user-defined>
    <dc:language>nl</dc:language>
    <meta:user-defined meta:name="OVERHEIDop.locatietype/OVERHEIDop.gebiedsmarkering">Gemeente</meta:user-defined>
    <meta:user-defined meta:name="DC.title">Subsidieplafonds 2023</meta:user-defined>
    <meta:user-defined meta:name="DCTERMS.W3CDTF/DCTERMS.available">2022-09-30</meta:user-defined>
    <meta:user-defined meta:name="DCTERMS.W3CDTF/OVERHEIDop.jaargang">2022</meta:user-defined>
    <meta:user-defined meta:name="OVERHEIDop.publicationIssue">437711</meta:user-defined>
    <meta:user-defined meta:name="OVERHEIDop.betreftRegeling">CVDR681871_1</meta:user-defined>
    <meta:user-defined meta:name="OVERHEIDop.GmbID/DC.identifier">gmb-2022-437711</meta:user-defined>
    <meta:user-defined meta:name="xs:date/OVERHEIDop.startdatum">2022-10-01</meta:user-defined>
    <meta:user-defined meta:name="OVERHEIDop.versieInformatie"/>
  </office:meta>
</office:document-meta>
</file>