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een aanvraag ontvangen voor een evenementenvergunning voor Sinterklaasintocht op 12-11-2022 in het centrum van Schoonhoven. De aanvraag is geregistreerd onder zaaknummer SXO-202223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71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1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interklaasin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10</meta:user-defined>
    <meta:user-defined meta:name="OVERHEIDop.GmbID/DC.identifier">gmb-2022-437710</meta:user-defined>
    <meta:user-defined meta:name="OVERHEIDop.versieInformatie"/>
  </office:meta>
</office:document-meta>
</file>