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Zwolleweg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1 april 2022 heeft de Omgevingsdienst Midden-Holland (ODMH) namens de gemeente Gouda een melding ontvangen ter plaatse van de Zwolleweg 2 in Gouda.</text:p>
            <text:p text:style-name="common-al">Dit betreft: het starten van een bedrijf in overslag van goederen.</text:p>
            <text:p text:style-name="common-al">De melding is geregistreerd onder kenmerk 202210501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770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0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0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Zwolleweg 2 in Gouda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702</meta:user-defined>
    <meta:user-defined meta:name="OVERHEIDop.GmbID/DC.identifier">gmb-2022-437702</meta:user-defined>
    <meta:user-defined meta:name="OVERHEIDop.versieInformatie"/>
  </office:meta>
</office:document-meta>
</file>