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hebben wij een aanvraag ontvangen voor een wijziging op vergunning 1742-HZ_WABO-204604 (uitbreiden productielocatie) op de locatie Handelsweg 9 in Holten. De aanvraag is geregistreerd onder zaaknummer 1742-HZ_WABO-22106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77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ndelsweg 9 in Holten, een wijziging op vergunning 1742-HZ_WABO-204604 (uitbreiden productielocatie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andelsweg 9 in Hol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770</meta:user-defined>
    <meta:user-defined meta:name="OVERHEIDop.GmbID/DC.identifier">gmb-2022-43770</meta:user-defined>
    <meta:user-defined meta:name="OVERHEIDop.versieInformatie"/>
  </office:meta>
</office:document-meta>
</file>