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51 Hoogtestraat 14 te Tilburg, verbouwen van een woning, 27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51 - I - Hoogte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69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51 Hoogtestraat 14 te Tilburg, verbouwen van een woning, 27 september 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99</meta:user-defined>
    <meta:user-defined meta:name="OVERHEIDop.GmbID/DC.identifier">gmb-2022-437699</meta:user-defined>
    <meta:user-defined meta:name="OVERHEIDop.versieInformatie"/>
  </office:meta>
</office:document-meta>
</file>