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48 Noordstraat 78 te Tilburg, vernieuwen van een kap en plaatsen van zonnepanelen, 2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48 - I - Noordstraat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69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9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48 Noordstraat 78 te Tilburg, vernieuwen van een kap en plaatsen van zonnepanelen, 27 september 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95</meta:user-defined>
    <meta:user-defined meta:name="OVERHEIDop.GmbID/DC.identifier">gmb-2022-437695</meta:user-defined>
    <meta:user-defined meta:name="OVERHEIDop.versieInformatie"/>
  </office:meta>
</office:document-meta>
</file>