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Smariuskade te Til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14 juli 2022 is ter voorbereiding van de behandeling van een aanvraag om bestemmingsplanherziening voor het bouwen van circa 720 woningen en circa 1100m2 commerciële voorzieningen in het gebied Smariuskade, begrensd door Midden-Brabant weg, Wilhelminakanaal, Merwedestraat en Ringbaan Noord te Tilburg, een aanmeldingsnotitie bij de gemeente ingediend. De aanmeldingsnotitie is getoetst aan de criteria van artikel 7.17, derde lid van de Wet milieubeheer. Burgemeester en wethouders hebben op 20 september 2022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3 oktober 2022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30 september 2022</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769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9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Buurt</meta:user-defined>
    <meta:user-defined meta:name="DC.title">M.e.r. beoordelingsbesluit Smariuskade te Tilburg</meta:user-defined>
    <meta:user-defined meta:name="DCTERMS.W3CDTF/DCTERMS.available">2022-09-30</meta:user-defined>
    <meta:user-defined meta:name="DCTERMS.W3CDTF/OVERHEIDop.jaargang">2022</meta:user-defined>
    <meta:user-defined meta:name="OVERHEIDop.publicationIssue">437692</meta:user-defined>
    <meta:user-defined meta:name="OVERHEIDop.GmbID/DC.identifier">gmb-2022-437692</meta:user-defined>
    <meta:user-defined meta:name="OVERHEIDop.versieInformatie"/>
  </office:meta>
</office:document-meta>
</file>