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Weerselo, Echelpoelweg 4: bouwen/vernieuwen  kantoor 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Weerselo, Echelpoelweg 4</text:p>
            <text:p text:style-name="common-al">Project: het bouwen/vernieuwen van een kantoor en bedrijfshal</text:p>
            <text:p text:style-name="common-al">Ingekomen: 05-08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769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9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9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647</meta:user-defined>
    <meta:user-defined meta:name="DCTERMS.abstract">het bouwen van een kantoor en bedrijfshal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Weerselo, Echelpoelweg 4: bouwen/vernieuwen  kantoor en bedrijfsha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7691</meta:user-defined>
    <meta:user-defined meta:name="OVERHEIDop.GmbID/DC.identifier">gmb-2022-437691</meta:user-defined>
    <meta:user-defined meta:name="OVERHEIDop.versieInformatie"/>
  </office:meta>
</office:document-meta>
</file>