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2-laagse dakopbouw op een aanbouw, Tjotterkade 47, 2725G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september 2022 een besluit verzonden op de aanvraag met zaaknummer 2022-061343 voor het bouwen van een 2-laagse dakopbouw op een aanbouw op locatie Tjotterkade 47, 2725G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68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jotterkade 47, 2725GX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2-laagse dakopbouw op een aanbouw, Tjotterkade 47, 2725GX Zoeterme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89</meta:user-defined>
    <meta:user-defined meta:name="OVERHEIDop.GmbID/DC.identifier">gmb-2022-437689</meta:user-defined>
    <meta:user-defined meta:name="OVERHEIDop.versieInformatie"/>
  </office:meta>
</office:document-meta>
</file>