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4036 Piusstraat 375 te Tilburg, verbouwen van de woning, 26 september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4036 - I - Piusstraat 37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37688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688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4036 Piusstraat 375 te Tilburg, verbouwen van de woning, 26 september 2022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688</meta:user-defined>
    <meta:user-defined meta:name="OVERHEIDop.GmbID/DC.identifier">gmb-2022-437688</meta:user-defined>
    <meta:user-defined meta:name="OVERHEIDop.versieInformatie"/>
  </office:meta>
</office:document-meta>
</file>