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Grote Krocht 41, verbouwing van het theater, verzonden 28 september 2022, ODIJ-Z-22-107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1 okto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3768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Grote Krocht 41, verbouwing van het theater, verzonden 28 september 2022, ODIJ-Z-22-107091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7686</meta:user-defined>
    <meta:user-defined meta:name="OVERHEIDop.GmbID/DC.identifier">gmb-2022-437686</meta:user-defined>
    <meta:user-defined meta:name="OVERHEIDop.versieInformatie"/>
  </office:meta>
</office:document-meta>
</file>