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Kavel STE30 Kadastraal K3283, Nieuwkuijk, bouwen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Barones Kavel STE30 Kadastraal K3283  in Nieuwkuijk. De vergunning is verzonden op 23 september 2022 en bij de gemeente bekend onder nummer 12755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6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517</meta:user-defined>
    <dc:language>nl</dc:language>
    <meta:user-defined meta:name="OVERHEIDop.locatietype/OVERHEIDop.gebiedsmarkering">Punt</meta:user-defined>
    <meta:user-defined meta:name="DC.title">Gemeente Heusden - Omgevingsvergunning verleend - Barones Kavel STE30 Kadastraal K3283, Nieuwkuijk, bouwen woning en aanleg in- en uitr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684</meta:user-defined>
    <meta:user-defined meta:name="OVERHEIDop.GmbID/DC.identifier">gmb-2022-437684</meta:user-defined>
    <meta:user-defined meta:name="OVERHEIDop.versieInformatie"/>
  </office:meta>
</office:document-meta>
</file>