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dastraal bekend sectie A, nummer 9824, plaatselijk bekend Borgerderweg, hoek Poortweg in Odoorn, het plaatsen van een telecommunicatie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Odoorn</text:span>
          </text:p>
            <text:p text:style-name="common-al">kadastraal bekend gemeente Odoorn, sectie A, nummer 9824, plaatselijk bekend Borgerderweg, hoek Poortweg in Odoorn, het plaatsen van een telecommunicatiemast (Z2022-007039)</text:p>
            <text:p text:style-name="common-al">Datum verzending besluit: 21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68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8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8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orgerderweg hoek Poortweg in Odoorn, sectie A nummer 9824 </meta:user-defined>
    <dc:language>nl</dc:language>
    <meta:user-defined meta:name="OVERHEIDop.locatietype/OVERHEIDop.gebiedsmarkering">Weg</meta:user-defined>
    <meta:user-defined meta:name="DC.title">Verleende omgevingsvergunning: Gemeente Borger-Odoorn, kadastraal bekend sectie A, nummer 9824, plaatselijk bekend Borgerderweg, hoek Poortweg in Odoorn, het plaatsen van een telecommunicatiemast</meta:user-defined>
    <meta:user-defined meta:name="DCTERMS.W3CDTF/DCTERMS.available">2022-09-30</meta:user-defined>
    <meta:user-defined meta:name="DCTERMS.W3CDTF/OVERHEIDop.jaargang">2022</meta:user-defined>
    <meta:user-defined meta:name="OVERHEIDop.publicationIssue">437683</meta:user-defined>
    <meta:user-defined meta:name="OVERHEIDop.GmbID/DC.identifier">gmb-2022-437683</meta:user-defined>
    <meta:user-defined meta:name="OVERHEIDop.versieInformatie"/>
  </office:meta>
</office:document-meta>
</file>