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ogstraat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dam-Volendam maken bekend dat het volgende bestemmingsplan onherroepelijk is geworden:</text:p>
            <text:p text:style-name="common-al">
            <text:span text:style-name="nadrukvet">Hoogstraat 4-8 Edam (NL.IMRO.0385.bpHoogstraatEdam-vg02)</text:span>
          </text:p>
            <text:p text:style-name="common-al">Op 27 mei 2021 heeft de gemeenteraad het bestemmingsplan "Hoogstraat 4-8 Edam” (NL.IMRO.0385.BPHoogstraatEdam-vg01) vastgesteld. Tegen dit besluit zijn twee beroepen ingediend bij de Afdeling bestuursrechtspraak van de Raad van State. </text:p>
            <text:p text:style-name="common-al">Over het vaststellingsbeluit van 27 mei 2021 heeft de Afdeling op 23 maart 2022 middels een bestuurlijke lus een tussenuitspraak gedaan met nummer 202104466/1/R1. De gemeenteraad heeft met deze uitspraak de opdracht gekregen om het besluit bij te stellen, zonder dat de gehele bestemmingsplanprocedure opnieuw gedaan hoeft te worden. Op 19 mei 2022 heeft de gemeenteraad het bestemmingsplan "Hoogstraat 4-8 Edam” (NL.IMRO.0385.BPHoogstraatEdam-vg02 opnieuw vastgesteld.</text:p>
            <text:p text:style-name="common-al">Op 21 september 2022 heeft de Afdeling bestuursrechtspraak van de Raad van State uitspraak gedaan met nummer 202104466/2/R1. De Afdeling bestuursrechtspraak van de Raad van State heeft de beroepen tegen het besluit van de raad van de gemeente Edam-Volendam van 19 mei 2022 ongegrond verklaard. Dit betekent dat het op 19 mei 2022 opnieuw vastgestelde bestemmingsplan "Hoogstraat 4-8 Edam” (NL.IMRO.0385.BPHoogstraatEdam-vg02) met ingang van 21 september 2022 onherroepelijk is geworden. </text:p>
            <text:p text:style-name="common-al">
            <text:span text:style-name="nadrukvet">Doel bestemmingsplan</text:span>
          </text:p>
            <text:p text:style-name="common-al">Het bestemmingsplan heeft betrekking op de herontwikkeling van de projectlocatie Hoogstraat en het voormalige brandweerterrein in Edam. Met de brand is een gat in het stadshart van Edam geslagen, om deze plek in het stedelijk weefsel weer in te vullen is een plan ontwikkeld voor het toevoegen van maximaal 14 woningen en 3 winkels. De winkels worden voorzien in de plint aan de Hoogstraat, en 3 appartementen daarboven (waarvan 1 sociaal), evenals 2 woon-werkwoningen. Op de plaats van de huidige brandweerloods, wordt een gebouw met daarin twee woningen gerealiseerd. Zowel het voormalig politiekantoor als het brandweerhuis blijven behouden en worden getransformeerd naar woningen.</text:p>
            <text:p text:style-name="common-al">Het bestemmingsplan met bijbehorende bestanden is digitaal in te zien via de gemeentelijke website of via www.ruimtelijkeplannen.nl, met als planidentificatienummer NL.IMRO.0385.BPHoogstraatEdam-vg02.</text:p>
            <text:p text:style-name="common-al">
            <text:span text:style-name="nadrukvet">Algemene informatie</text:span>
          </text:p>
            <text:p text:style-name="common-al">Indien u vragen heeft, kunt u contact opnemen met een medewerker van het Programma Projecten via tel. (0299) 398 398.</text:p>
            <text:p text:style-name="last-al">Edam-Volendam,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76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HoogstraatEdam-vg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temmingsplan Hoogstraat Onherroepelijk</meta:user-defined>
    <meta:user-defined meta:name="DCTERMS.W3CDTF/DCTERMS.available">2022-09-30</meta:user-defined>
    <meta:user-defined meta:name="DCTERMS.W3CDTF/OVERHEIDop.jaargang">2022</meta:user-defined>
    <meta:user-defined meta:name="OVERHEIDop.publicationIssue">437682</meta:user-defined>
    <meta:user-defined meta:name="OVERHEIDop.GmbID/DC.identifier">gmb-2022-437682</meta:user-defined>
    <meta:user-defined meta:name="OVERHEIDop.versieInformatie"/>
  </office:meta>
</office:document-meta>
</file>