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rasteren ten behoeve van paddocks, Dijkerpeelweg 14 en perceel AE 5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rasteren ten behoeve van paddocks op de locatie Dijkerpeelweg 14 en perceel AE 50, Weert. De aanvraag om omgevingsvergunning is ontvangen op 22 september 2022 en is geregistreerd onder zaaknummer 2022-05188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76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erpeelweg 14 en perceel AE 50, Weert</meta:user-defined>
    <dc:language>nl</dc:language>
    <meta:user-defined meta:name="OVERHEIDop.locatietype/OVERHEIDop.gebiedsmarkering">Punt</meta:user-defined>
    <meta:user-defined meta:name="DC.title">Aanvraag omgevingsvergunning voor het afrasteren ten behoeve van paddocks, Dijkerpeelweg 14 en perceel AE 50, Weert</meta:user-defined>
    <meta:user-defined meta:name="DCTERMS.W3CDTF/DCTERMS.available">2022-09-30</meta:user-defined>
    <meta:user-defined meta:name="DCTERMS.W3CDTF/OVERHEIDop.jaargang">2022</meta:user-defined>
    <meta:user-defined meta:name="OVERHEIDop.publicationIssue">437681</meta:user-defined>
    <meta:user-defined meta:name="OVERHEIDop.GmbID/DC.identifier">gmb-2022-437681</meta:user-defined>
    <meta:user-defined meta:name="OVERHEIDop.versieInformatie"/>
  </office:meta>
</office:document-meta>
</file>