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17 Broekhovenseweg 69, 71 te Tilburg, realiseren van 8 appartementen, 23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17 - I - Broekhovenseweg 69,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68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8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8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017 Broekhovenseweg 69, 71 te Tilburg, realiseren van 8 appartementen, 23 september 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80</meta:user-defined>
    <meta:user-defined meta:name="OVERHEIDop.GmbID/DC.identifier">gmb-2022-437680</meta:user-defined>
    <meta:user-defined meta:name="OVERHEIDop.versieInformatie"/>
  </office:meta>
</office:document-meta>
</file>