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09 Nachtegaal 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aanleggen van een in- en uitrit aan de Geerpark GEE509 Nachtegaal 7 in Vlijmen. De vergunning is verzonden op 27 september 2022 en bij de gemeente bekend onder nummer 12547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6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794</meta:user-defined>
    <dc:language>nl</dc:language>
    <meta:user-defined meta:name="OVERHEIDop.locatietype/OVERHEIDop.gebiedsmarkering">Punt</meta:user-defined>
    <meta:user-defined meta:name="DC.title">Gemeente Heusden - Omgevingsvergunning verleend - Geerpark GEE509 Nachtegaal 7, Vlijmen, bouwen woning en aanleggen in- en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676</meta:user-defined>
    <meta:user-defined meta:name="OVERHEIDop.GmbID/DC.identifier">gmb-2022-437676</meta:user-defined>
    <meta:user-defined meta:name="OVERHEIDop.versieInformatie"/>
  </office:meta>
</office:document-meta>
</file>