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02 Groenstraat 7 te Tilburg, plaatsen van dakkapellen op woning, 2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02 - I - Gro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67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02 Groenstraat 7 te Tilburg, plaatsen van dakkapellen op woning, 22 september 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75</meta:user-defined>
    <meta:user-defined meta:name="OVERHEIDop.GmbID/DC.identifier">gmb-2022-437675</meta:user-defined>
    <meta:user-defined meta:name="OVERHEIDop.versieInformatie"/>
  </office:meta>
</office:document-meta>
</file>